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C9211E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T19" style:parent-style-name="Domyślnaczcionkaakapitu" style:family="text">
      <style:text-properties fo:color="#000000"/>
    </style:style>
  </office:automatic-styles>
  <office:body>
    <office:text text:use-soft-page-breaks="true">
      <text:p text:style-name="P1">.………………………………………………………………………………………………………</text:p>
      <text:p text:style-name="Standard"/>
      <text:p text:style-name="Standard">( imię i <text:s/>nazwisko )<text:tab/><text:tab/><text:tab/><text:tab/><text:tab/><text:tab/><text:tab/><text:tab/>(miejscowość i da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ZGODA NA LECZENIE</text:p>
      <text:p text:style-name="Standard"/>
      <text:p text:style-name="Standard"/>
      <text:p text:style-name="Standard"><text:tab/>W razie zagrożenie życia lub zdrowia dziecka<text:s/>………………………………………………..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<text:tab/><text:tab/><text:tab/><text:tab/><text:tab/>(imię i nazwisko dziecka)</text:p>
      <text:p text:style-name="Standard"/>
      <text:p text:style-name="Standard"><text:span text:style-name="T2">zgadzam się/nie zgadzam się*<text:s/></text:span><text:span text:style-name="T3">na jego leczenie szpitalne, zabiegi diagnostyczne, operacyjne podczas trwania wypoczynku od<text:s/></text:span><text:span text:style-name="T4">29.06-06.07.2024 Ośrodek Wypoczynkowo-Szkoleniowy „Zacisze” ul. Rudka 5B, 22-470 Zwierzyniec.</text:span></text:p>
      <text:p text:style-name="P5">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<text:tab/><text:tab/><text:tab/><text:tab/><text:tab/><text:tab/>……...<text:tab/>…………………………………………</text:p>
      <text:p text:style-name="P14"><text:tab/><text:tab/><text:tab/><text:tab/><text:tab/><text:tab/><text:tab/><text:tab/></text:p>
      <text:p text:style-name="P15"><text:tab/><text:tab/><text:tab/><text:tab/><text:tab/><text:tab/><text:tab/>(czytelny podpis rodzica/opiekuna prawnego)</text:p>
      <text:p text:style-name="P16"/>
      <text:p text:style-name="P17"/>
      <text:p text:style-name="P18"/>
      <text:p text:style-name="Standard"><text:span text:style-name="T1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tomaszpietrasiewicz@outlook.com</dc:creator>
    <meta:creation-date>2024-05-14T17:15:00Z</meta:creation-date>
    <dc:date>2024-05-14T17:15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5" meta:row-count="4" meta:non-whitespace-character-count="520"/>
  </office:meta>
</office:document-meta>
</file>