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09d" officeooo:paragraph-rsid="0003909d"/>
    </style:style>
    <style:style style:name="P2" style:family="paragraph" style:parent-style-name="Standard">
      <style:text-properties fo:color="#000000" loext:opacity="100%" officeooo:rsid="0003909d" officeooo:paragraph-rsid="0003909d"/>
    </style:style>
    <style:style style:name="P3" style:family="paragraph" style:parent-style-name="Standard">
      <style:text-properties officeooo:paragraph-rsid="000565d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3909d"/>
    </style:style>
    <style:style style:name="T3" style:family="text">
      <style:text-properties fo:color="#c9211e" loext:opacity="100%" officeooo:rsid="0003909d"/>
    </style:style>
    <style:style style:name="T4" style:family="text">
      <style:text-properties officeooo:rsid="000687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………………………………………………………………………………………………………</text:p>
      <text:p text:style-name="Standard"/>
      <text:p text:style-name="P1">( imię i <text:s/>nazwisko )<text:tab/><text:tab/><text:tab/><text:tab/><text:tab/><text:tab/><text:tab/><text:tab/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ZGODA NA LECZENIE</text:p>
      <text:p text:style-name="P1"/>
      <text:p text:style-name="P1"/>
      <text:p text:style-name="P1"><text:tab/>W razie zagrożenie życia lub zdrowia dziecka ………………………………………………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<text:tab/><text:tab/><text:tab/><text:tab/><text:tab/>(imię i nazwisko dziecka)</text:p>
      <text:p text:style-name="P1"/>
      <text:p text:style-name="P3"><text:span text:style-name="T3">zgadzam się/nie zgadzam się* </text:span><text:span text:style-name="T2">na jego leczenie szpitalne, zabiegi diagnostyczne operacyjne podczas trwania wypoczynku od 20-25.02.2022 </text:span><text:span text:style-name="T1">Ośrodek Wypoczynkowy HALINA</text:span><text:span text:style-name="T2"> w Poronini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...<text:tab/>…………………………………………</text:p>
      <text:p text:style-name="P2"><text:tab/><text:tab/><text:tab/><text:tab/><text:tab/><text:tab/><text:tab/><text:tab/></text:p>
      <text:p text:style-name="P2"><text:tab/><text:tab/><text:tab/><text:tab/><text:tab/><text:tab/><text:tab/>(czytelny podpis rodzica/opiekuna pra<text:span text:style-name="T4">wne</text:span>go)</text:p>
      <text:p text:style-name="P2"/>
      <text:p text:style-name="P2"/>
      <text:p text:style-name="P2"/>
      <text:p text:style-name="P2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20:13:56.327000000</meta:creation-date>
    <dc:date>2022-01-23T20:09:33.078000000</dc:date>
    <meta:editing-duration>PT4M4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54" meta:character-count="529" meta:non-whitespace-character-count="444"/>
  </office:meta>
</office:document-meta>
</file>